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1.404791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70AD4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r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Sunday matches <text:s/>2023-2024. Draw <text:s/>8am Fish 9am-3p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30th April <text:s text:c="2"/>Pittlands lake 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4th May <text:s text:c="4"/>Orchard place lake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y 28th <text:s text:c="4"/>Ticehurst main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ne11th <text:s text:c="4"/>Lucks Lane Silvers lake ( 10 places available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ne 25th <text:s text:c="3"/>Burrswood <text:s/>(Bert Smith Trophy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ly 9th <text:s text:c="6"/>Claygate lake Soph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ly 23rd <text:s text:c="4"/>Burrswoo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6th Aug <text:s text:c="5"/>Scalland woo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13th Aug <text:s text:c="3"/>Mushroom farm Race track. Warren shiel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ug20th <text:s text:c="5"/>Burrswood Top Lak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pt 3rd <text:s text:c="5"/>Claygate Lake E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pt 17th <text:s text:c="3"/>Burrswood (Silvers match.) Chris Harris Trophy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ct 1st <text:s text:c="8"/>Lucks Lake Main carp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ct 15th <text:s text:c="5"/>Ticehurst Main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ct29th <text:s text:c="6"/>Burrswoo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v 12th <text:s text:c="4"/>Orchard place. Lake 6 (car park bank.) <text:s/>Feeder Trophy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v 26th <text:s text:c="3"/>Pittlands Lake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c 10th <text:s text:c="4"/>Burrswood Fur n Feather <text:s/>2 rods allow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n 14th <text:s text:c="5"/>Claygate E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eb 4th <text:s text:c="7"/>Burrswood top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eb 18th <text:s text:c="5"/>Pittlands Lake C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Wednesday <text:s text:c="2"/>Evening <text:s/>Burrswood <text:s/>Matches <text:s/>2023. Draw 5.15pm <text:s/>fish 5.45-8.45p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ch list 2023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y 17th <text:s text:c="9"/>Mixed ba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y 24th <text:s text:c="9"/>Mixed Ba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y 31st <text:s text:c="9"/>Mixed Ba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ne7th <text:s text:c="11"/>Silv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ne 14h <text:s text:c="8"/>Mix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ne 21st <text:s text:c="8"/>Silv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ne 28th <text:s text:c="8"/>Mix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ly <text:s/>5th <text:s text:c="10"/>Silv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ly 12th <text:s text:c="9"/>Mix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July 19th <text:s text:c="7"/>Silv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ly <text:s/>26th <text:s text:c="7"/>Mixed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Match orginisers mob <text:s/>07957465257. <text:s text:c="2"/>Min 2 keepnets on away matches, fisheries rules to be followed.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wrap-option="wrap" fo:background-color="#217346" style:repeat-content="false"/>
      <style:paragraph-properties fo:text-align="start" fo:margin-left="1.412cm"/>
      <style:text-properties fo:color="#FFFFFF" fo:font-size="17pt" style:font-size-asian="17pt" style:font-size-complex="17pt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wrap-option="wrap" fo:background-color="#217346" style:repeat-content="false"/>
      <style:paragraph-properties fo:text-align="start" fo:margin-left="1.412cm"/>
      <style:text-properties fo:color="#0B744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rt_32_Text" style:display-name="Start Text" style:family="table-cell" style:data-style-name="N0">
      <style:table-cell-properties style:vertical-align="automatic" fo:wrap-option="wrap"/>
      <style:text-properties fo:color="#0B744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able-cell-properties style:vertical-align="automatic" fo:background-color="#217346" style:repeat-content="false"/>
      <style:paragraph-properties fo:text-align="start" fo:margin-left="0.353cm"/>
      <style:text-properties fo:color="#FFFFFF" style:font-name="Calibri Light" style:font-name-asian="Calibri Light" style:font-name-complex="Calibri Light" fo:font-size="72pt" style:font-size-asian="72pt" style:font-size-complex="72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z_32_A_32_Column_32_text" style:display-name="z A Column text" style:family="table-cell" style:data-style-name="N0">
      <style:table-cell-properties style:vertical-align="automatic" fo:background-color="transparent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Richard Mayes</meta:initial-creator>
    <dc:creator>Richard Mayes</dc:creator>
    <meta:creation-date>2019-03-11T21:00:31Z</meta:creation-date>
    <dc:date>2022-11-21T14:27:11Z</dc:date>
    <meta:template xlink:href="TM66963475" xlink:type="simple"/>
  </office:meta>
</office:document-meta>
</file>